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0.018in">
        <style:tab-stops>
          <style:tab-stop style:type="left" style:leader-style="dotted" style:leader-text="." style:position="5.87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194in" fo:margin-right="-0.0687in"/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margin-bottom="0.125in" fo:line-height="0.3194in" fo:margin-left="-0.2423in" fo:margin-right="-0.0687in">
        <style:tab-stops/>
      </style:paragraph-properties>
      <style:text-properties fo:color="#000000" fo:font-size="14pt" style:font-size-asian="14pt" style:font-size-complex="14pt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2.518in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2.5118in"/>
    </style:style>
    <style:style style:name="Table7" style:family="table">
      <style:table-properties style:width="7.2062in" style:rel-width="107.78%" fo:margin-left="-0.2076in" table:align="left"/>
    </style:style>
    <style:style style:name="TableRow13" style:family="table-row">
      <style:table-row-properties style:min-row-height="0.729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20" style:family="table-row">
      <style:table-row-properties style:min-row-height="0.729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30" style:family="table-row">
      <style:table-row-properties style:min-row-height="0.785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P37" style:parent-style-name="內文" style:family="paragraph">
      <style:paragraph-properties style:snap-to-layout-grid="false" fo:text-align="justify" fo:margin-top="0.05in" style:line-height-at-least="0in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 style:line-height-at-least="0in"/>
      <style:text-properties fo:font-size="14pt" style:font-size-asian="14pt"/>
    </style:style>
    <style:style style:name="TableRow42" style:family="table-row">
      <style:table-row-properties style:min-row-height="0.7673in"/>
    </style:style>
    <style:style style:name="P43" style:parent-style-name="內文" style:family="paragraph">
      <style:paragraph-properties style:snap-to-layout-grid="false" fo:text-align="center" style:line-height-at-least="0in" fo:margin-left="0.0784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52" style:family="table-row">
      <style:table-row-properties style:min-row-height="0.7881in"/>
    </style:style>
    <style:style style:name="P53" style:parent-style-name="內文" style:family="paragraph">
      <style:paragraph-properties style:snap-to-layout-grid="false" fo:text-align="center" style:line-height-at-least="0in" fo:margin-left="0.0784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58" style:family="table-row">
      <style:table-row-properties style:min-row-height="0.8541i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 fo:margin-left="0.0534in" fo:margin-right="0.0979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style:snap-to-layout-grid="false" style:line-height-at-least="0in" fo:margin-left="0.0534in" fo:margin-right="0.0979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style:line-height-at-least="0in" fo:margin-left="0.0534in" fo:margin-right="0.0979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P65" style:parent-style-name="內文" style:family="paragraph">
      <style:paragraph-properties fo:margin-top="0.125in" fo:margin-bottom="0.125in" fo:line-height="0.3194in" fo:margin-left="-0.2423in" fo:margin-right="-0.068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margin-top="0.1in" fo:line-height="0.2777in" fo:margin-left="1.3236in" fo:margin-right="-0.0666in" fo:text-indent="-1.1569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text-position="super 64.2%" fo:font-size="14pt" style:font-size-asian="14pt" style:font-size-complex="14pt"/>
    </style:style>
    <style:style style:name="P71" style:parent-style-name="內文" style:family="paragraph">
      <style:paragraph-properties fo:margin-top="0.1in" fo:line-height="0.2777in" fo:margin-left="1.3236in" fo:margin-right="-0.0666in" fo:text-indent="-1.1569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 fo:letter-spacing="-0.0055in" fo:font-size="14pt" style:font-size-asian="14pt" style:font-size-complex="14pt"/>
    </style:style>
    <style:style style:name="T75" style:parent-style-name="預設段落字型" style:family="text">
      <style:text-properties fo:letter-spacing="-0.0055in" fo:font-size="14pt" style:font-size-asian="14pt" style:font-size-complex="14pt"/>
    </style:style>
    <style:style style:name="T76" style:parent-style-name="預設段落字型" style:family="text">
      <style:text-properties fo:color="#000000" fo:letter-spacing="-0.0055in" fo:font-size="14pt" style:font-size-asian="14pt" style:font-size-complex="14pt"/>
    </style:style>
    <style:style style:name="T77" style:parent-style-name="預設段落字型" style:family="text">
      <style:text-properties fo:color="#000000" fo:letter-spacing="-0.0055in" style:text-position="super 64.2%" fo:font-size="14pt" style:font-size-asian="14pt" style:font-size-complex="14pt"/>
    </style:style>
    <style:style style:name="P78" style:parent-style-name="內文" style:family="paragraph">
      <style:paragraph-properties fo:margin-top="0.1in" fo:line-height="0.2777in" fo:margin-left="1.3236in" fo:margin-right="-0.0666in" fo:text-indent="-1.1569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85" style:parent-style-name="內文" style:family="paragraph">
      <style:paragraph-properties fo:margin-top="0.1in" fo:line-height="0.2777in" fo:margin-left="1.3236in" fo:margin-right="-0.0666in" fo:text-indent="-1.1569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1.3201in" fo:margin-right="-0.0666in" fo:text-indent="-0.950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margin-top="0.1in" fo:line-height="0.2777in" fo:margin-left="1.3236in" fo:margin-right="-0.0666in" fo:text-indent="-1.1569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margin-bottom="0.125in" fo:line-height="0.2777in" fo:margin-left="1.3201in" fo:margin-right="-0.0666in" fo:text-indent="-0.9409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margin-top="0.25in" fo:line-height="0.2777in" fo:margin-left="0.934in" fo:margin-right="-0.0666in" fo:text-indent="-0.7381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055in" fo:font-size="12pt" style:font-size-asian="12pt"/>
    </style:style>
    <style:style style:name="P102" style:parent-style-name="內文" style:family="paragraph">
      <style:paragraph-properties fo:line-height="0.2777in" fo:margin-left="0.934in" fo:margin-right="-0.0666in" fo:text-indent="-0.7381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line-height="0.2777in" fo:margin-left="0.934in" fo:margin-right="-0.0666in" fo:text-indent="-0.7381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margin-bottom="0.125in" fo:line-height="0.3194in" fo:margin-left="-0.2423in" fo:margin-right="-0.0687in">
        <style:tab-stops/>
      </style:paragraph-properties>
      <style:text-properties fo:font-size="14pt" style:font-size-asian="14pt" style:font-size-complex="14pt"/>
    </style:style>
    <style:style style:name="TableColumn106" style:family="table-column">
      <style:table-column-properties style:column-width="7.2423in"/>
    </style:style>
    <style:style style:name="Table105" style:family="table">
      <style:table-properties style:width="7.2423in" fo:margin-left="-0.2562in" table:align="left"/>
    </style:style>
    <style:style style:name="TableRow107" style:family="table-row">
      <style:table-row-properties style:min-row-height="9.389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P110" style:parent-style-name="內文" style:family="paragraph">
      <style:paragraph-properties fo:margin-top="0.05in" fo:line-height="0.1666in" fo:margin-left="-0.252in" fo:margin-right="-0.0666in">
        <style:tab-stops/>
      </style:paragraph-properties>
      <style:text-properties fo:font-size="12pt" style:font-size-asian="12pt" style:font-size-complex="14pt"/>
    </style:style>
    <style:style style:name="P111" style:parent-style-name="內文" style:family="paragraph">
      <style:paragraph-properties fo:margin-bottom="0.125in" fo:line-height="0.3194in" fo:margin-left="-0.2888in" fo:margin-right="-0.7111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4pt" style:text-underline-type="single" style:text-underline-style="solid" style:text-underline-width="bold" style:text-underline-mode="continuous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3.0513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2.6444in"/>
    </style:style>
    <style:style style:name="Table114" style:family="table">
      <style:table-properties style:width="7.2715in" fo:margin-left="-0.2854in" table:align="left"/>
    </style:style>
    <style:style style:name="TableRow119" style:family="table-row">
      <style:table-row-properties style:min-row-height="0.46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 fo:margin-right="-0.0687in"/>
      <style:text-properties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 fo:margin-left="-0.1041in" fo:margin-right="-0.0687in">
        <style:tab-stops/>
      </style:paragraph-properties>
      <style:text-properties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Row128" style:family="table-row">
      <style:table-row-properties style:min-row-height="0.4618in"/>
    </style:style>
    <style:style style:name="P129" style:parent-style-name="內文" style:family="paragraph">
      <style:paragraph-properties fo:text-align="center" fo:line-height="0.3194in" fo:margin-right="-0.0687in"/>
      <style:text-properties style:letter-kerning="false" fo:font-size="14pt" style:font-size-asian="14pt" style:font-size-complex="14pt"/>
    </style:style>
    <style:style style:name="P130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 fo:margin-left="-0.1041in" fo:margin-right="-0.0687in">
        <style:tab-stops/>
      </style:paragraph-properties>
      <style:text-properties style:letter-kerning="false" fo:font-size="14pt" style:font-size-asian="14pt" style:font-size-complex="14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Row135" style:family="table-row">
      <style:table-row-properties style:min-row-height="0.384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 fo:margin-right="-0.0687in"/>
      <style:text-properties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P140" style:parent-style-name="內文" style:family="paragraph">
      <style:paragraph-properties fo:margin-top="0.125in" fo:line-height="0.3194in" fo:margin-right="-0.0687in" fo:text-indent="0.593in"/>
      <style:text-properties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 fo:margin-left="-0.1041in" fo:margin-right="-0.0687in">
        <style:tab-stops/>
      </style:paragraph-properties>
      <style:text-properties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Row145" style:family="table-row">
      <style:table-row-properties style:min-row-height="0.4486in"/>
    </style:style>
    <style:style style:name="P146" style:parent-style-name="內文" style:family="paragraph">
      <style:paragraph-properties fo:text-align="center" fo:line-height="0.3194in" fo:margin-right="-0.0687in"/>
      <style:text-properties style:letter-kerning="false" fo:font-size="14pt" style:font-size-asian="14pt" style:font-size-complex="14pt"/>
    </style:style>
    <style:style style:name="P147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 fo:margin-left="-0.1041in" fo:margin-right="-0.0687in">
        <style:tab-stops/>
      </style:paragraph-properties>
      <style:text-properties style:letter-kerning="false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Row152" style:family="table-row">
      <style:table-row-properties style:min-row-height="0.5937in"/>
    </style:style>
    <style:style style:name="P153" style:parent-style-name="內文" style:family="paragraph">
      <style:paragraph-properties fo:line-height="0.3194in" fo:margin-right="-0.0687in"/>
      <style:text-properties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 fo:margin-right="-0.0687in"/>
    </style:style>
    <style:style style:name="T156" style:parent-style-name="預設段落字型" style:family="text">
      <style:text-properties style:letter-kerning="false" fo:font-size="14pt" style:font-size-asian="14pt" style:font-size-complex="10pt"/>
    </style:style>
    <style:style style:name="T157" style:parent-style-name="預設段落字型" style:family="text">
      <style:text-properties style:letter-kerning="false" fo:font-size="14pt" style:font-size-asian="14pt" style:font-size-complex="10pt"/>
    </style:style>
    <style:style style:name="P158" style:parent-style-name="內文" style:family="paragraph">
      <style:paragraph-properties fo:margin-top="0.125in" fo:line-height="0.2638in" fo:margin-left="-0.3013in" fo:margin-right="-0.0687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end" fo:line-height="0.3194in" fo:margin-right="-0.0687in"/>
      <style:text-properties fo:font-size="12pt" style:font-size-asian="12pt" style:font-size-complex="14pt"/>
    </style:style>
    <style:style style:name="TableColumn161" style:family="table-column">
      <style:table-column-properties style:column-width="0.3416in"/>
    </style:style>
    <style:style style:name="TableColumn162" style:family="table-column">
      <style:table-column-properties style:column-width="1.2631in"/>
    </style:style>
    <style:style style:name="TableColumn163" style:family="table-column">
      <style:table-column-properties style:column-width="1.4784in"/>
    </style:style>
    <style:style style:name="TableColumn164" style:family="table-column">
      <style:table-column-properties style:column-width="0.9819in"/>
    </style:style>
    <style:style style:name="TableColumn165" style:family="table-column">
      <style:table-column-properties style:column-width="1.0805in"/>
    </style:style>
    <style:style style:name="TableColumn166" style:family="table-column">
      <style:table-column-properties style:column-width="2.0875in"/>
    </style:style>
    <style:style style:name="Table160" style:family="table">
      <style:table-properties style:width="7.2333in" style:rel-width="108.18%" fo:margin-left="-0.2854in" table:align="left"/>
    </style:style>
    <style:style style:name="TableRow167" style:family="table-row">
      <style:table-row-properties style:min-row-height="0.492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 fo:margin-left="-0.0819in" fo:margin-right="-0.0868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style:snap-to-layout-grid="false" fo:text-align="center" fo:line-height="0.1944in" fo:margin-left="-0.0819in" fo:margin-right="-0.0868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P173" style:parent-style-name="內文" style:family="paragraph">
      <style:paragraph-properties style:snap-to-layout-grid="false" fo:text-align="center" fo:line-height="0.2638in" fo:margin-left="-0.1111in" fo:margin-right="-0.193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 fo:margin-left="-0.1263in" fo:margin-right="-0.0777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944in" fo:margin-left="-0.0798in" fo:margin-right="-0.0736in">
        <style:tab-stops/>
      </style:paragraph-properties>
      <style:text-properties fo:letter-spacing="-0.0055in" fo:font-size="14pt" style:font-size-asian="14pt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09" style:family="table-row">
      <style:table-row-properties style:min-row-height="0.590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22" style:family="table-row">
      <style:table-row-properties style:min-row-height="0.5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00" style:family="table-row">
      <style:table-row-properties style:min-row-height="0.590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13" style:family="table-row">
      <style:table-row-properties style:min-row-height="0.4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 fo:margin-left="-0.0819in" fo:margin-right="-0.0868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style:snap-to-layout-grid="false" fo:text-align="center" fo:line-height="0.1944in" fo:margin-left="-0.0819in" fo:margin-right="-0.0868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P319" style:parent-style-name="內文" style:family="paragraph">
      <style:paragraph-properties style:snap-to-layout-grid="false" fo:text-align="center" fo:line-height="0.2638in" fo:margin-left="-0.1111in" fo:margin-right="-0.193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944in"/>
      <style:text-properties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 fo:margin-left="-0.1263in" fo:margin-right="-0.0777in">
        <style:tab-stops/>
      </style:paragraph-properties>
      <style:text-properties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 fo:margin-left="-0.0798in" fo:margin-right="-0.0736in">
        <style:tab-stops/>
      </style:paragraph-properties>
      <style:text-properties fo:letter-spacing="-0.0055in" fo:font-size="14pt" style:font-size-asian="14pt"/>
    </style:style>
    <style:style style:name="TableRow329" style:family="table-row">
      <style:table-row-properties style:min-row-height="0.61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42" style:family="table-row">
      <style:table-row-properties style:min-row-height="0.615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55" style:family="table-row">
      <style:table-row-properties style:min-row-height="0.615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68" style:family="table-row">
      <style:table-row-properties style:min-row-height="0.615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81" style:family="table-row">
      <style:table-row-properties style:min-row-height="0.615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394" style:family="table-row">
      <style:table-row-properties style:min-row-height="0.615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07" style:family="table-row">
      <style:table-row-properties style:min-row-height="0.615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20" style:family="table-row">
      <style:table-row-properties style:min-row-height="0.615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33" style:family="table-row">
      <style:table-row-properties style:min-row-height="0.615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46" style:family="table-row">
      <style:table-row-properties style:min-row-height="0.615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59" style:family="table-row">
      <style:table-row-properties style:min-row-height="0.615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72" style:family="table-row">
      <style:table-row-properties style:min-row-height="0.615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85" style:family="table-row">
      <style:table-row-properties style:min-row-height="0.615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498" style:family="table-row">
      <style:table-row-properties style:min-row-height="0.615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Row511" style:family="table-row">
      <style:table-row-properties style:min-row-height="0.615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 fo:margin-left="-0.0819in" fo:margin-right="-0.0868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222in"/>
      <style:text-properties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777in"/>
      <style:text-properties fo:font-size="14pt" style:font-size-asian="14pt"/>
    </style:style>
    <style:style style:name="P524" style:parent-style-name="內文" style:family="paragraph">
      <style:paragraph-properties fo:margin-top="0.05in" fo:line-height="0.1944in" fo:margin-left="-0.2875in">
        <style:tab-stops/>
      </style:paragraph-properties>
    </style:style>
    <style:style style:name="T52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輔仁大學學校財團</text:span><text:bookmark-start text:name="各式推薦書修正後全文（頁先）"/><text:bookmark-end text:name="各式推薦書修正後全文（頁先）"/><text:span text:style-name="T3">法人輔仁大學校長遴選</text:span><text:bookmark-start text:name="各式推薦書（頁先）"/><text:bookmark-end text:name="各式推薦書（頁先）"/><text:span text:style-name="T4">推薦書</text:span></text:p>
      <text:p text:style-name="P5"/>
      <text:p text:style-name="P6">一、被推薦者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/></text:span><text:span text:style-name="T17">被推薦者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現職單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聯絡方式</text:p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>公：</text:p>
            <text:p text:style-name="P37">宅：</text:p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被推薦者親筆</text:p>
            <text:p text:style-name="P61">簽名表示</text:p>
            <text:p text:style-name="P62">同意接受推薦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二、請勾選推薦方式：</text:p>
      <text:p text:style-name="P66"><text:span text:style-name="T67">□</text:span><text:span text:style-name="T68"><text:s/></text:span><text:span text:style-name="T69">自我推薦</text:span><text:span text:style-name="T70">1</text:span></text:p>
      <text:p text:style-name="P71"><text:span text:style-name="T72">□</text:span><text:span text:style-name="T73"><text:s/></text:span><text:span text:style-name="T74">本校董事三人</text:span><text:span text:style-name="T75">以上</text:span><text:span text:style-name="T76">連署推薦之人選</text:span><text:span text:style-name="T77">2</text:span></text:p>
      <text:p text:style-name="P78"><text:span text:style-name="T79">□</text:span><text:span text:style-name="T80"><text:s/></text:span><text:span text:style-name="T81">本校校長</text:span><text:span text:style-name="T82">遴選</text:span><text:span text:style-name="T83">委員會委員三人以上連署推薦之人選</text:span><text:span text:style-name="T84">3</text:span></text:p>
      <text:p text:style-name="P85">□<text:s/>本校歷屆校長推薦之人選</text:p>
      <text:p text:style-name="P86"><text:span text:style-name="T87">（不得</text:span><text:span text:style-name="T88">重複</text:span><text:span text:style-name="T89">推薦）</text:span></text:p>
      <text:p text:style-name="P90"><text:span text:style-name="T91">□</text:span><text:span text:style-name="T92"><text:s/></text:span><text:span text:style-name="T93">校內</text:span><text:span text:style-name="T94">副教授</text:span><text:span text:style-name="T95">以上專任教師二十人以上連署推薦之人選</text:span></text:p>
      <text:p text:style-name="P96">（不得重複推薦）</text:p>
      <text:p text:style-name="P97"><text:span text:style-name="T98">註</text:span><text:span text:style-name="T99">1</text:span><text:span text:style-name="T100">：</text:span><text:span text:style-name="T101">自我推薦者另依程序，必須獲得遴委會委員三人以上連署推薦。</text:span></text:p>
      <text:p text:style-name="P102">註2：董事得重複推薦，每位董事至多以推薦二人為限。</text:p>
      <text:p text:style-name="P103">註3：校長遴選委員得重複推薦，每位遴選委員至多以推薦二人為限。</text:p>
      <text:soft-page-break/>
      <text:p text:style-name="P104">三、推薦理由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>註：欄位不敷使用時，請自行延伸接續。</text:p>
      <text:soft-page-break/>
      <text:p text:style-name="P111"><text:span text:style-name="T112">四、連署推薦人代表</text:span><text:span text:style-name="T113">（本項限「校內副教授以上專任教師二十人以上連署推薦」者填具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姓名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單位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聯絡方式</text:p>
          </table:table-cell>
          <table:table-cell table:style-name="TableCell138" table:number-rows-spanned="2">
            <text:p text:style-name="P139">電話：（公）</text:p>
            <text:p text:style-name="P140">（宅）</text:p>
          </table:table-cell>
          <table:table-cell table:style-name="TableCell141">
            <text:p text:style-name="P142">傳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手機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E-mail</text:span><text:span text:style-name="T157">：</text:span></text:p>
          </table:table-cell>
          <table:covered-table-cell/>
          <table:covered-table-cell/>
        </table:table-row>
      </table:table>
      <text:p text:style-name="P158">五、連署推薦人（含連署推薦人代表）<text:s text:c="3"/></text:p>
      <text:p text:style-name="P159"><text:s/>*教職員編僅作為檢核之用；無教職員編者免填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</text:p>
            <text:p text:style-name="P170">號</text:p>
          </table:table-cell>
          <table:table-cell table:style-name="TableCell171">
            <text:p text:style-name="P172">姓<text:s text:c="3"/>名</text:p>
            <text:p text:style-name="P173"><text:span text:style-name="T174">（親筆簽名）</text:span></text:p>
          </table:table-cell>
          <table:table-cell table:style-name="TableCell175">
            <text:p text:style-name="P176">現職單位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教職員編*</text:p>
          </table:table-cell>
          <table:table-cell table:style-name="TableCell181">
            <text:p text:style-name="P182">電<text:s text:c="2"/>話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序</text:p>
            <text:p text:style-name="P316">號</text:p>
          </table:table-cell>
          <table:table-cell table:style-name="TableCell317">
            <text:p text:style-name="P318">姓<text:s text:c="3"/>名</text:p>
            <text:p text:style-name="P319"><text:span text:style-name="T320">（親筆簽名）</text:span></text:p>
          </table:table-cell>
          <table:table-cell table:style-name="TableCell321">
            <text:p text:style-name="P322">現職單位</text:p>
          </table:table-cell>
          <table:table-cell table:style-name="TableCell323">
            <text:p text:style-name="P324">職稱</text:p>
          </table:table-cell>
          <table:table-cell table:style-name="TableCell325">
            <text:p text:style-name="P326">教職員編*</text:p>
          </table:table-cell>
          <table:table-cell table:style-name="TableCell327">
            <text:p text:style-name="P328">電<text:s text:c="2"/>話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bookmark-start text:name="各式推薦書修正後全文（頁後）"/><text:bookmark-end text:name="各式推薦書修正後全文（頁後）"/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bookmark-start text:name="各式推薦書（頁後）"/><text:bookmark-end text:name="各式推薦書（頁後）"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註：本表不敷使用，請自行接續序號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/>
      <style:text-properties style:font-name="Times New Roman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4pt" style:font-size-asian="14pt" style:font-size-complex="10pt"/>
    </style:style>
    <style:style style:name="樣式1" style:display-name="樣式1" style:family="paragraph" style:parent-style-name="頁尾" style:next-style-name="頁首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百俐 邱</meta:initial-creator>
    <dc:creator>百俐 邱</dc:creator>
    <meta:creation-date>2023-05-08T07:21:00Z</meta:creation-date>
    <dc:date>2023-05-08T07:32:00Z</dc:date>
    <meta:template xlink:href="Normal.dotm" xlink:type="simple"/>
    <meta:editing-cycles>5</meta:editing-cycles>
    <meta:editing-duration>PT360S</meta:editing-duration>
    <meta:document-statistic meta:page-count="4" meta:paragraph-count="1" meta:word-count="115" meta:character-count="775" meta:row-count="5" meta:non-whitespace-character-count="661"/>
  </office:meta>
</office:document-meta>
</file>