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fo:font-weight="bold" style:font-weight-asian="bold" style:font-size-complex="12pt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2.0791in"/>
    </style:style>
    <style:style style:name="TableColumn5" style:family="table-column">
      <style:table-column-properties style:column-width="1.2013in"/>
    </style:style>
    <style:style style:name="TableColumn6" style:family="table-column">
      <style:table-column-properties style:column-width="2.4291in"/>
    </style:style>
    <style:style style:name="Table2" style:family="table">
      <style:table-properties style:width="6.9895in" fo:margin-left="-0.3972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2916in"/>
      <style:text-properties fo:font-size="12pt" style:font-size-asian="12pt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916in"/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916in"/>
    </style:style>
    <style:style style:name="T26" style:parent-style-name="預設段落字型" style:family="text">
      <style:text-properties style:font-name-asian="MS Gothic"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P31" style:parent-style-name="內文" style:family="paragraph">
      <style:paragraph-properties fo:line-height="0.2916in"/>
    </style:style>
    <style:style style:name="T32" style:parent-style-name="預設段落字型" style:family="text">
      <style:text-properties style:font-name-asian="MS Gothic"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P37" style:parent-style-name="內文" style:family="paragraph">
      <style:paragraph-properties fo:line-height="0.2916in"/>
    </style:style>
    <style:style style:name="T38" style:parent-style-name="預設段落字型" style:family="text">
      <style:text-properties style:font-name-asian="MS Gothic"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P43" style:parent-style-name="內文" style:family="paragraph">
      <style:paragraph-properties fo:text-align="justify" fo:line-height="0.2916in">
        <style:tab-stops>
          <style:tab-stop style:type="left" style:position="4.2659in"/>
        </style:tab-stops>
      </style:paragraph-properties>
    </style:style>
    <style:style style:name="T44" style:parent-style-name="預設段落字型" style:family="text">
      <style:text-properties style:font-name-asian="MS Gothic"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P47" style:parent-style-name="內文" style:family="paragraph">
      <style:paragraph-properties fo:margin-bottom="0.075in" fo:line-height="0.2916in"/>
    </style:style>
    <style:style style:name="T48" style:parent-style-name="預設段落字型" style:family="text">
      <style:text-properties style:font-name-asian="MS Gothic"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916in"/>
      <style:text-properties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916in"/>
      <style:text-properties fo:font-size="12pt" style:font-size-asian="12pt" style:font-size-complex="12pt"/>
    </style:style>
    <style:style style:name="P60" style:parent-style-name="內文" style:family="paragraph">
      <style:paragraph-properties fo:line-height="0.2916in"/>
      <style:text-properties fo:font-size="12pt" style:font-size-asian="12pt" style:font-size-complex="12pt"/>
    </style:style>
    <style:style style:name="P61" style:parent-style-name="內文" style:family="paragraph">
      <style:paragraph-properties fo:line-height="0.2916in"/>
      <style:text-properties fo:font-size="12pt" style:font-size-asian="12pt" style:font-size-complex="12pt"/>
    </style:style>
    <style:style style:name="P62" style:parent-style-name="內文" style:family="paragraph">
      <style:paragraph-properties fo:line-height="0.2916in"/>
      <style:text-properties fo:font-size="12pt" style:font-size-asian="12pt" style:font-size-complex="12pt"/>
    </style:style>
    <style:style style:name="P63" style:parent-style-name="內文" style:family="paragraph">
      <style:paragraph-properties fo:line-height="0.2916in"/>
      <style:text-properties fo:font-size="12pt" style:font-size-asian="12pt" style:font-size-complex="12pt"/>
    </style:style>
    <style:style style:name="P64" style:parent-style-name="內文" style:family="paragraph">
      <style:paragraph-properties fo:margin-bottom="0.05in" fo:line-height="0.2916in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916in"/>
    </style:style>
    <style:style style:name="T73" style:parent-style-name="預設段落字型" style:family="text">
      <style:text-properties style:font-name-asian="MS Gothic"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style:font-name-asian="MS Gothic"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style:font-name-asian="MS Gothic"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style:font-name-asian="MS Gothic"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style:font-name-asian="MS Gothic"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P87" style:parent-style-name="內文" style:family="paragraph">
      <style:paragraph-properties fo:margin-bottom="0.05in" fo:line-height="0.2916in"/>
    </style:style>
    <style:style style:name="T88" style:parent-style-name="預設段落字型" style:family="text">
      <style:text-properties style:font-name-asian="MS Gothic"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style:font-name-asian="MS Gothic"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916in"/>
    </style:style>
    <style:style style:name="T98" style:parent-style-name="預設段落字型" style:family="text">
      <style:text-properties style:font-name-asian="MS Gothic"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P100" style:parent-style-name="內文" style:family="paragraph">
      <style:paragraph-properties fo:line-height="0.2916in"/>
    </style:style>
    <style:style style:name="T101" style:parent-style-name="預設段落字型" style:family="text">
      <style:text-properties style:font-name-asian="MS Gothic"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/>
      <style:text-properties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916in"/>
    </style:style>
    <style:style style:name="T113" style:parent-style-name="預設段落字型" style:family="text">
      <style:text-properties style:font-name-asian="MS Gothic"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style:font-name-asian="MS Gothic"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style:font-name-asian="MS Gothic"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style:font-name-asian="MS Gothic"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style:font-name-asian="MS Gothic"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P130" style:parent-style-name="內文" style:family="paragraph">
      <style:paragraph-properties fo:line-height="0.2916in"/>
    </style:style>
    <style:style style:name="T131" style:parent-style-name="預設段落字型" style:family="text">
      <style:text-properties style:font-name-asian="MS Gothic"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list-style-name="LFO1" style:family="paragraph">
      <style:paragraph-properties fo:widows="0" fo:orphans="0" fo:line-height="0.2222in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38" style:parent-style-name="內文" style:list-style-name="LFO1" style:family="paragraph">
      <style:paragraph-properties fo:widows="0" fo:orphans="0" fo:line-height="0.2222in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39" style:parent-style-name="內文" style:list-style-name="LFO1" style:family="paragraph">
      <style:paragraph-properties fo:widows="0" fo:orphans="0" fo:line-height="0.2222in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40" style:parent-style-name="內文" style:list-style-name="LFO1" style:family="paragraph">
      <style:paragraph-properties fo:widows="0" fo:orphans="0" fo:line-height="0.2222in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41" style:parent-style-name="內文" style:list-style-name="LFO1" style:family="paragraph">
      <style:paragraph-properties fo:widows="0" fo:orphans="0" fo:line-height="0.2222in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42" style:parent-style-name="內文" style:list-style-name="LFO1" style:family="paragraph">
      <style:paragraph-properties fo:widows="0" fo:orphans="0" fo:line-height="0.2222in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43" style:parent-style-name="內文" style:list-style-name="LFO1" style:family="paragraph">
      <style:paragraph-properties fo:widows="0" fo:orphans="0" fo:line-height="0.2222in" fo:margin-left="0.2479in" fo:text-indent="-0.2479in">
        <style:tab-stops/>
      </style:paragraph-properties>
      <style:text-properties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4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5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56" style:parent-style-name="內文" style:family="paragraph">
      <style:paragraph-properties fo:line-height="0.0277in"/>
      <style:text-properties fo:font-size="12pt" style:font-size-asian="12pt" style:font-size-complex="12pt"/>
    </style:style>
  </office:automatic-styles>
  <office:body>
    <office:text text:use-soft-page-breaks="true">
      <text:p text:style-name="P1">個資查詢或調閱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單位</text:p>
          </table:table-cell>
          <table:table-cell table:style-name="TableCell10">
            <text:p text:style-name="P11"/>
          </table:table-cell>
          <table:table-cell table:style-name="TableCell12">
            <text:p text:style-name="P13">申請日期</text:p>
          </table:table-cell>
          <table:table-cell table:style-name="TableCell14">
            <text:p text:style-name="P15">民國<text:s text:c="4"/>年<text:s text:c="4"/>月<text:s text:c="4"/>日</text:p>
          </table:table-cell>
        </table:table-row>
        <table:table-row table:style-name="TableRow16">
          <table:table-cell table:style-name="TableCell17">
            <text:p text:style-name="P18">申請人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申請目的</text:p>
          </table:table-cell>
          <table:table-cell table:style-name="TableCell24" table:number-columns-spanned="3">
            <text:p text:style-name="P25"><text:span text:style-name="T26">☐</text:span><text:span text:style-name="T27">學校教學目的</text:span><text:span text:style-name="T28">(</text:span><text:span text:style-name="T29">如預警通知、學生異常通知</text:span><text:span text:style-name="T30">) <text:s/></text:span></text:p>
            <text:p text:style-name="P31"><text:span text:style-name="T32">☐</text:span><text:span text:style-name="T33">學生內部管理</text:span><text:span text:style-name="T34">(</text:span><text:span text:style-name="T35">如學生輔導、校務管理</text:span><text:span text:style-name="T36">)<text:s/></text:span></text:p>
            <text:p text:style-name="P37"><text:span text:style-name="T38">☐</text:span><text:span text:style-name="T39">組織內部管理</text:span><text:span text:style-name="T40">(</text:span><text:span text:style-name="T41">如人事、會計、訓練、行政</text:span><text:span text:style-name="T42">) <text:s/></text:span></text:p>
            <text:p text:style-name="P43"><text:span text:style-name="T44">☐</text:span><text:span text:style-name="T45">舉辦學術研討活動</text:span><text:span text:style-name="T46"><text:tab/></text:span></text:p>
            <text:p text:style-name="P47"><text:span text:style-name="T48">☐</text:span><text:span text:style-name="T49">其他：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個資檔案名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調閱個資包含</text:p>
          </table:table-cell>
          <table:table-cell table:style-name="TableCell58" table:number-columns-spanned="3">
            <text:p text:style-name="P59">☐姓名<text:s/>☐地址<text:s/>☐出生年月日<text:s/>☐聯絡方式</text:p>
            <text:p text:style-name="P60">☐國民身份證統一編號<text:s/>☐護照號碼</text:p>
            <text:p text:style-name="P61">☐特徵<text:s/>☐指紋<text:s/>☐婚姻<text:s/>☐家庭<text:s/>☐教育<text:s/>☐職業</text:p>
            <text:p text:style-name="P62">☐健康檢查<text:s/>☐病歷<text:s/>☐醫療<text:s/>☐基因<text:s/>☐性生活或性傾向</text:p>
            <text:p text:style-name="P63">☐犯罪前科<text:s/>☐財務情況<text:s/>☐社會活動</text:p>
            <text:p text:style-name="P64"><text:span text:style-name="T65">☐</text:span><text:span text:style-name="T66">其他</text:span><text:span text:style-name="T67"><text:s text:c="26"/>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調閱後作業</text:p>
          </table:table-cell>
          <table:table-cell table:style-name="TableCell71" table:number-columns-spanned="3">
            <text:p text:style-name="P72"><text:span text:style-name="T73">☐</text:span><text:span text:style-name="T74">僅調閱</text:span><text:span text:style-name="T75"><text:s/></text:span><text:span text:style-name="T76">☐</text:span><text:span text:style-name="T77">製作複製本</text:span><text:span text:style-name="T78"><text:s/></text:span><text:span text:style-name="T79">☐</text:span><text:span text:style-name="T80">影印或列印</text:span><text:span text:style-name="T81"><text:s/></text:span><text:span text:style-name="T82">☐</text:span><text:span text:style-name="T83">外部傳送</text:span><text:span text:style-name="T84"><text:s/></text:span><text:span text:style-name="T85">☐</text:span><text:span text:style-name="T86">內部傳送</text:span></text:p>
            <text:p text:style-name="P87"><text:span text:style-name="T88">☐</text:span><text:span text:style-name="T89">校內利用</text:span><text:span text:style-name="T90">☐</text:span><text:span text:style-name="T91">其他</text:span><text:span text:style-name="T92"><text:s text:c="28"/>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利用目的</text:p>
          </table:table-cell>
          <table:table-cell table:style-name="TableCell96" table:number-columns-spanned="3">
            <text:p text:style-name="P97"><text:span text:style-name="T98">☐</text:span><text:span text:style-name="T99">與蒐集目的相同</text:span></text:p>
            <text:p text:style-name="P100"><text:span text:style-name="T101">☐</text:span><text:span text:style-name="T102">與蒐集目的不同，但已取得當事人書面同意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外部傳送對象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個資利用期間</text:p>
          </table:table-cell>
          <table:table-cell table:style-name="TableCell111" table:number-columns-spanned="3">
            <text:p text:style-name="P112"><text:span text:style-name="T113">☐</text:span><text:span text:style-name="T114">永久</text:span><text:span text:style-name="T115"><text:s/></text:span><text:span text:style-name="T116">☐</text:span><text:span text:style-name="T117">活動辦理期間</text:span><text:span text:style-name="T118"><text:s/></text:span><text:span text:style-name="T119">☐</text:span><text:span text:style-name="T120">3</text:span><text:span text:style-name="T121">個月</text:span><text:span text:style-name="T122"><text:s/></text:span><text:span text:style-name="T123">☐</text:span><text:span text:style-name="T124">6</text:span><text:span text:style-name="T125">個月</text:span><text:span text:style-name="T126"><text:s/></text:span><text:span text:style-name="T127">☐</text:span><text:span text:style-name="T128">1</text:span><text:span text:style-name="T129">年</text:span></text:p>
            <text:p text:style-name="P130"><text:span text:style-name="T131">☐</text:span><text:span text:style-name="T132">其他指定期間：受理單位依相關法令規章辦理。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注意事項</text:p>
          </table:table-cell>
          <table:table-cell table:style-name="TableCell136" table:number-columns-spanned="3">
            <text:list text:style-name="LFO1" text:continue-numbering="true">
              <text:list-item>
                <text:p text:style-name="P137">不得以任何方式洩露個資予與執行本業務無關之人</text:p>
              </text:list-item>
              <text:list-item>
                <text:p text:style-name="P138">不得為特定目的以外之利用</text:p>
              </text:list-item>
              <text:list-item>
                <text:p text:style-name="P139">應以善良管理人之注意義務管理處理之業務個資</text:p>
              </text:list-item>
              <text:list-item>
                <text:p text:style-name="P140">嚴格遵守個人資料保護法之規範</text:p>
              </text:list-item>
              <text:list-item>
                <text:p text:style-name="P141">若因違反個資法規定，致生本校或個資當事人損害，應自負所生之一切法律責任</text:p>
              </text:list-item>
              <text:list-item>
                <text:p text:style-name="P142">利用期間屆滿應立即銷毀或返還此份個人資料</text:p>
              </text:list-item>
              <text:list-item>
                <text:p text:style-name="P143">其他未盡事宜，以個人資料保護法為依據</text:p>
              </text:list-item>
            </text:list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申請人簽章</text:p>
          </table:table-cell>
          <table:table-cell table:style-name="TableCell147" table:number-columns-spanned="3">
            <text:p text:style-name="P148"/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單位主管核章</text:p>
          </table:table-cell>
          <table:table-cell table:style-name="TableCell153" table:number-columns-spanned="3">
            <text:p text:style-name="P154"/>
            <text:p text:style-name="P155"/>
          </table:table-cell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3472in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6pt" style:font-size-asian="16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1972in" fo:margin-right="1.063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ma</meta:initial-creator>
    <dc:creator>Emma</dc:creator>
    <meta:creation-date>2017-07-06T01:02:00Z</meta:creation-date>
    <dc:date>2017-07-06T01:12:00Z</dc:date>
    <meta:template xlink:href="Normal.dotm" xlink:type="simple"/>
    <meta:editing-cycles>3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